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3542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93542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60a84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9354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488f0" style:font-weight-asian="bold"/>
    </style:style>
    <style:style style:name="T5" style:family="text">
      <style:text-properties fo:font-weight="bold" officeooo:rsid="00160a84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8e2d" style:font-weight-asian="bold"/>
    </style:style>
    <style:style style:name="T8" style:family="text">
      <style:text-properties fo:font-weight="bold" officeooo:rsid="00182e3e" style:font-weight-asian="bold"/>
    </style:style>
    <style:style style:name="T9" style:family="text">
      <style:text-properties fo:font-weight="bold" officeooo:rsid="00193542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488f0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488f0" style:font-name-complex="Times New Roman"/>
    </style:style>
    <style:style style:name="T17" style:family="text">
      <style:text-properties style:font-name="Verdana" style:font-name-complex="Arial"/>
    </style:style>
    <style:style style:name="T18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30</text:span><text:span text:style-name="T11"> de </text:span><text:span text:style-name="T13">juni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</text:span><text:span text:style-name="T7">0</text:span><text:span text:style-name="T9">920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10">“</text:span><text:span text:style-name="T15">La Cámara de Diputados de la Provincia de Santa Fe, vería con agrado que el <text:s/>Poder Ejecutivo, a través del organismo que corresponda, proceda en forma urgente, en <text:s/>la ruta provincial Nº 14, en el tramo correspondiente entre los cruces con la ruta nacional Nº 33 y la A012, -Departamento Rosario- a efectuar <text:s/>trabajos de:</text:span></text:p>
      <text:p text:style-name="P13">a) Repavimentación;</text:p>
      <text:p text:style-name="P13">b) Señalización horizontal y vertical;</text:p>
      <text:p text:style-name="P13">c) Nivelación las banquinas, introduciendo su mejoramiento con empedrado;</text:p>
      <text:p text:style-name="P13">d) Construcción de un puente peatonal sobre la misma traza, a la altura del cruce con calle Malvinas Argentinas, de la ciudad de Pérez, y;</text:p>
      <text:p text:style-name="P11"><text:span text:style-name="T15">e) Restauración del alumbrado</text:span><text:span text:style-name="T10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38:13.335475795</dc:date>
    <meta:print-date>2016-06-30T12:37:06.03264295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67" meta:character-count="1041" meta:non-whitespace-character-count="877"/>
    <meta:user-defined meta:name="Información 1"/>
    <meta:user-defined meta:name="Información 2"/>
    <meta:user-defined meta:name="Información 3"/>
    <meta:user-defined meta:name="Información 4"/>
  </office:meta>
</office:document-meta>
</file>